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0694in" fo:margin-bottom="0.0694in" fo:line-height="100%"/>
    </style:style>
    <style:style style:name="T4" style:parent-style-name="Policepardéfaut" style:family="text">
      <style:text-properties style:font-name-asian="Times New Roman" style:font-name-complex="Calibri" style:font-weight-complex="bold" fo:font-size="12pt" style:font-size-asian="12pt" style:font-size-complex="12pt" style:language-asian="fr" style:country-asian="BE"/>
    </style:style>
    <style:style style:name="P5" style:parent-style-name="Titre2" style:family="paragraph">
      <style:text-properties style:font-name="Calibri" style:font-name-complex="Calibri" fo:font-weight="normal" style:font-weight-asian="normal" fo:font-size="12pt" style:font-size-asian="12pt" style:font-size-complex="12pt"/>
    </style:style>
    <style:style style:name="P6" style:parent-style-name="Titre2" style:family="paragraph">
      <style:text-properties style:font-name="Calibri" style:font-name-complex="Calibri" fo:font-weight="normal" style:font-weight-asian="normal" fo:font-size="12pt" style:font-size-asian="12pt" style:font-size-complex="12pt"/>
    </style:style>
    <style:style style:name="P7" style:parent-style-name="NormalWeb" style:family="paragraph">
      <style:text-properties style:font-name="Calibri" style:font-name-complex="Calibri"/>
    </style:style>
    <style:style style:name="P8" style:parent-style-name="NormalWeb" style:family="paragraph">
      <style:text-properties style:font-name="Calibri" style:font-name-complex="Calibri"/>
    </style:style>
    <style:style style:name="P9" style:parent-style-name="NormalWeb" style:family="paragraph">
      <style:text-properties style:font-name="Calibri" style:font-name-complex="Calibri"/>
    </style:style>
    <style:style style:name="P10" style:parent-style-name="NormalWeb" style:family="paragraph">
      <style:text-properties style:font-name="Calibri" style:font-name-complex="Calibri"/>
    </style:style>
    <style:style style:name="T11" style:parent-style-name="Élevé" style:family="text">
      <style:text-properties style:font-name="Calibri" style:font-name-complex="Calibri" fo:font-weight="normal" style:font-weight-asian="normal"/>
    </style:style>
    <style:style style:name="T12" style:parent-style-name="Policepardéfaut" style:family="text">
      <style:text-properties style:font-name="Calibri" style:font-name-complex="Calibri"/>
    </style:style>
    <style:style style:name="T13" style:parent-style-name="Policepardéfaut" style:family="text">
      <style:text-properties style:font-name="Calibri" style:font-name-complex="Calibri"/>
    </style:style>
    <style:style style:name="P14" style:parent-style-name="Titre3" style:family="paragraph">
      <style:text-properties style:font-name="Calibri" style:font-name-complex="Calibri" style:use-window-font-color="true"/>
    </style:style>
    <style:style style:name="P15" style:parent-style-name="Normal" style:family="paragraph">
      <style:paragraph-properties fo:margin-top="0.0694in" fo:margin-bottom="0.0694in" fo:line-height="100%"/>
      <style:text-properties style:font-name-asian="Times New Roman" style:font-name-complex="Calibri" style:font-weight-complex="bold" fo:font-size="12pt" style:font-size-asian="12pt" style:font-size-complex="12pt" style:language-asian="fr" style:country-asian="BE"/>
    </style:style>
    <style:style style:name="P16" style:parent-style-name="Normal" style:family="paragraph">
      <style:paragraph-properties fo:margin-top="0.0694in" fo:margin-bottom="0.0694in" fo:line-height="100%"/>
      <style:text-properties style:font-name-asian="Times New Roman" style:font-name-complex="Calibri" style:font-weight-complex="bold" fo:font-size="12pt" style:font-size-asian="12pt" style:font-size-complex="12pt" style:language-asian="fr" style:country-asian="BE"/>
    </style:style>
    <style:style style:name="P17" style:parent-style-name="Normal" style:family="paragraph">
      <style:paragraph-properties fo:margin-top="0.0694in" fo:margin-bottom="0.0694in" fo:line-height="100%"/>
      <style:text-properties style:font-name-asian="Times New Roman" style:font-name-complex="Calibri" style:font-weight-complex="bold" fo:font-size="12pt" style:font-size-asian="12pt" style:font-size-complex="12pt" style:language-asian="fr" style:country-asian="BE"/>
    </style:style>
    <style:style style:name="P18" style:parent-style-name="Normal" style:family="paragraph">
      <style:paragraph-properties fo:margin-top="0.0694in" fo:margin-bottom="0.0694in" fo:line-height="100%"/>
      <style:text-properties style:font-name-asian="Times New Roman" style:font-name-complex="Calibri" style:font-weight-complex="bold" fo:font-size="12pt" style:font-size-asian="12pt" style:font-size-complex="12pt" style:language-asian="fr" style:country-asian="BE"/>
    </style:style>
    <style:style style:name="P19" style:parent-style-name="Normal" style:family="paragraph">
      <style:paragraph-properties fo:margin-top="0.0694in" fo:margin-bottom="0.0694in" fo:line-height="100%"/>
      <style:text-properties style:font-name-asian="Times New Roman" style:font-name-complex="Calibri" style:font-weight-complex="bold" fo:font-size="12pt" style:font-size-asian="12pt" style:font-size-complex="12pt" style:language-asian="fr" style:country-asian="BE"/>
    </style:style>
    <style:style style:name="P20" style:parent-style-name="Normal" style:family="paragraph">
      <style:paragraph-properties fo:margin-top="0.0694in" fo:margin-bottom="0.0694in" fo:line-height="100%"/>
      <style:text-properties style:font-name-asian="Times New Roman" style:font-name-complex="Calibri" style:font-weight-complex="bold" fo:font-size="12pt" style:font-size-asian="12pt" style:font-size-complex="12pt" style:language-asian="fr" style:country-asian="BE"/>
    </style:style>
    <style:style style:name="P21" style:parent-style-name="Normal" style:family="paragraph">
      <style:paragraph-properties fo:margin-top="0.0694in" fo:margin-bottom="0.0694in" fo:line-height="100%"/>
      <style:text-properties style:font-name-asian="Times New Roman" style:font-name-complex="Calibri" style:font-weight-complex="bold" fo:font-size="12pt" style:font-size-asian="12pt" style:font-size-complex="12pt" style:language-asian="fr" style:country-asian="BE"/>
    </style:style>
    <style:style style:name="P22" style:parent-style-name="Normal" style:family="paragraph">
      <style:paragraph-properties fo:margin-bottom="0in" fo:line-height="100%"/>
    </style:style>
    <style:style style:name="T23" style:parent-style-name="Policepardéfaut" style:family="text">
      <style:text-properties style:font-name-asian="Times New Roman" style:font-name-complex="Calibri" style:font-weight-complex="bold" fo:font-size="12pt" style:font-size-asian="12pt" style:font-size-complex="12pt" style:language-asian="fr" style:country-asian="BE"/>
    </style:style>
    <style:style style:name="T24" style:parent-style-name="Policepardéfaut" style:family="text">
      <style:text-properties style:font-name-asian="Times New Roman" style:font-name-complex="Calibri" style:font-weight-complex="bold" fo:font-size="12pt" style:font-size-asian="12pt" style:font-size-complex="12pt" style:language-asian="fr" style:country-asian="BE"/>
    </style:style>
    <style:style style:name="T25" style:parent-style-name="Policepardéfaut" style:family="text">
      <style:text-properties style:font-name-asian="Times New Roman" style:font-name-complex="Calibri" fo:font-size="12pt" style:font-size-asian="12pt" style:font-size-complex="12pt" style:language-asian="fr" style:country-asian="BE"/>
    </style:style>
    <style:style style:name="T26" style:parent-style-name="Policepardéfaut" style:family="text">
      <style:text-properties style:font-name-asian="Times New Roman" style:font-name-complex="Calibri" fo:font-size="12pt" style:font-size-asian="12pt" style:font-size-complex="12pt" style:language-asian="fr" style:country-asian="BE"/>
    </style:style>
    <style:style style:name="P27"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28"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29"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30"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31"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32"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33"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34"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35"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36"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37"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38"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39"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40"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41"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42" style:parent-style-name="Normal" style:family="paragraph">
      <style:paragraph-properties fo:margin-top="0.0694in" fo:margin-bottom="0.0694in" fo:line-height="100%"/>
      <style:text-properties style:font-name-asian="Times New Roman" style:font-name-complex="Calibri" style:font-weight-complex="bold" fo:font-size="12pt" style:font-size-asian="12pt" style:font-size-complex="12pt" style:language-asian="fr" style:country-asian="BE"/>
    </style:style>
    <style:style style:name="P43" style:parent-style-name="Normal" style:family="paragraph">
      <style:paragraph-properties fo:margin-top="0.0694in" fo:margin-bottom="0.0694in" fo:line-height="100%"/>
      <style:text-properties style:font-name-asian="Times New Roman" style:font-name-complex="Calibri" style:font-weight-complex="bold" fo:font-size="12pt" style:font-size-asian="12pt" style:font-size-complex="12pt" style:language-asian="fr" style:country-asian="BE"/>
    </style:style>
    <style:style style:name="P44" style:parent-style-name="Paragraphedeliste" style:family="paragraph">
      <style:paragraph-properties fo:margin-top="0.0694in" fo:margin-bottom="0.0694in" fo:line-height="100%"/>
    </style:style>
    <style:style style:name="T45" style:parent-style-name="Policepardéfaut" style:family="text">
      <style:text-properties style:font-name-asian="Times New Roman" style:font-name-complex="Calibri" style:font-weight-complex="bold" fo:font-size="12pt" style:font-size-asian="12pt" style:font-size-complex="12pt" style:language-asian="fr" style:country-asian="BE"/>
    </style:style>
    <style:style style:name="P46"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fr" style:country-asian="BE"/>
    </style:style>
    <style:style style:name="P47"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fr" style:country-asian="BE"/>
    </style:style>
    <style:style style:name="P48"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fr" style:country-asian="BE"/>
    </style:style>
    <style:style style:name="P49"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fr" style:country-asian="BE"/>
    </style:style>
    <style:style style:name="P50"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fr" style:country-asian="BE"/>
    </style:style>
    <style:style style:name="P51"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fr" style:country-asian="BE"/>
    </style:style>
    <style:style style:name="P52"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fr" style:country-asian="BE"/>
    </style:style>
    <style:style style:name="P53"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fr" style:country-asian="BE"/>
    </style:style>
    <style:style style:name="P54"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fr" style:country-asian="BE"/>
    </style:style>
    <style:style style:name="P55"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fr" style:country-asian="BE"/>
    </style:style>
    <style:style style:name="P56"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fr" style:country-asian="BE"/>
    </style:style>
    <style:style style:name="P57"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fr" style:country-asian="BE"/>
    </style:style>
    <style:style style:name="P58"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fr" style:country-asian="BE"/>
    </style:style>
    <style:style style:name="P59" style:parent-style-name="NormalWeb" style:family="paragraph">
      <style:text-properties style:font-name="Calibri" style:font-name-complex="Calibri"/>
    </style:style>
    <style:style style:name="P60" style:parent-style-name="Titre3" style:family="paragraph">
      <style:text-properties style:font-name="Calibri" style:font-name-complex="Calibri" style:use-window-font-color="true"/>
    </style:style>
    <style:style style:name="P61" style:parent-style-name="NormalWeb" style:family="paragraph">
      <style:text-properties style:font-name="Calibri" style:font-name-complex="Calibri"/>
    </style:style>
    <style:style style:name="P62" style:parent-style-name="NormalWeb" style:family="paragraph">
      <style:text-properties style:font-name="Calibri" style:font-name-complex="Calibri"/>
    </style:style>
    <style:style style:name="P63" style:parent-style-name="NormalWeb" style:family="paragraph">
      <style:text-properties style:font-name="Calibri" style:font-name-complex="Calibri"/>
    </style:style>
    <style:style style:name="P64" style:parent-style-name="Titre3" style:family="paragraph">
      <style:text-properties style:font-name="Calibri" style:font-name-complex="Calibri" style:use-window-font-color="true"/>
    </style:style>
    <style:style style:name="P65" style:parent-style-name="Titre3" style:family="paragraph">
      <style:text-properties style:font-name="Calibri" style:font-name-complex="Calibri" style:use-window-font-color="true"/>
    </style:style>
    <style:style style:name="P66" style:parent-style-name="NormalWeb" style:family="paragraph">
      <style:text-properties style:font-name="Calibri" style:font-name-complex="Calibri"/>
    </style:style>
    <style:style style:name="P67" style:parent-style-name="NormalWeb" style:family="paragraph">
      <style:text-properties style:font-name="Calibri" style:font-name-complex="Calibri"/>
    </style:style>
    <style:style style:name="P68" style:parent-style-name="NormalWeb" style:family="paragraph">
      <style:text-properties style:font-name="Calibri" style:font-name-complex="Calibri"/>
    </style:style>
    <style:style style:name="P69" style:parent-style-name="NormalWeb" style:family="paragraph">
      <style:text-properties style:font-name="Calibri" style:font-name-complex="Calibri"/>
    </style:style>
    <style:style style:name="P70" style:parent-style-name="NormalWeb" style:family="paragraph">
      <style:text-properties style:font-name="Calibri" style:font-name-complex="Calibri"/>
    </style:style>
    <style:style style:name="P71" style:parent-style-name="NormalWeb" style:family="paragraph">
      <style:text-properties style:font-name="Calibri" style:font-name-complex="Calibri"/>
    </style:style>
    <style:style style:name="P72"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73" style:parent-style-name="Paragraphedeliste"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74"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75"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76"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77" style:parent-style-name="Paragraphedeliste"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78"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79" style:parent-style-name="Normal" style:family="paragraph">
      <style:text-properties style:font-name-complex="Calibri" fo:font-size="12pt" style:font-size-asian="12pt" style:font-size-complex="12pt"/>
    </style:style>
    <style:style style:name="P80" style:parent-style-name="Titre2" style:family="paragraph">
      <style:text-properties style:font-name="Calibri" style:font-name-complex="Calibri" fo:font-weight="normal" style:font-weight-asian="normal" fo:font-size="12pt" style:font-size-asian="12pt" style:font-size-complex="12pt"/>
    </style:style>
    <style:style style:name="P81" style:parent-style-name="NormalWeb" style:family="paragraph">
      <style:text-properties style:font-name="Calibri" style:font-name-complex="Calibri"/>
    </style:style>
    <style:style style:name="P82"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83" style:parent-style-name="Paragraphedeliste"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84"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85"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86"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87"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88"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89"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90" style:parent-style-name="Paragraphedeliste"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91"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92"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93"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94"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95"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96"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97"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98"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99"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100"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101" style:parent-style-name="Paragraphedeliste"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102" style:parent-style-name="Paragraphedeliste"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103" style:parent-style-name="Paragraphedeliste" style:family="paragraph">
      <style:paragraph-properties fo:margin-bottom="0in" fo:line-height="100%"/>
      <style:text-properties style:font-name-asian="Times New Roman" style:font-name-complex="Calibri" fo:font-size="12pt" style:font-size-asian="12pt" style:font-size-complex="12pt" style:language-asian="fr" style:country-asian="BE"/>
    </style:style>
    <style:style style:name="P104" style:parent-style-name="Normal" style:family="paragraph">
      <style:paragraph-properties fo:margin-bottom="0in" fo:line-height="100%"/>
      <style:text-properties style:font-name-asian="Times New Roman" style:font-name-complex="Calibri" fo:font-size="12pt" style:font-size-asian="12pt" style:font-size-complex="12pt" style:language-asian="fr" style:country-asian="BE"/>
    </style:style>
  </office:automatic-styles>
  <office:body>
    <office:text text:use-soft-page-breaks="true">
      <text:p text:style-name="P1"><text:span text:style-name="T4">Jeu spi sur la solidarité et l’entraide :</text:span></text:p>
      <text:h text:style-name="P5" text:outline-level="2">Sensibiliser à la solidarité et entraide au sein de la ronde</text:h>
      <text:h text:style-name="P6" text:outline-level="2">Le thème étant le far West</text:h>
      <text:p text:style-name="P7">Un jeu qui se déroule en 3 parties :</text:p>
      <text:list text:style-name="LFO1" text:continue-numbering="true">
        <text:list-item>
          <text:p text:style-name="P8">Jeu de groupe<text:s/>pour faire connaissance et s’acclimater au thème</text:p>
        </text:list-item>
        <text:list-item>
          <text:p text:style-name="P9">Jeu à stands avec pour but récupérer les épines des cactus à sauver<text:line-break/>Le jeu est stratégique, ludique et sportif selon les stands. Celles et ceux qui y jouent vont acquérir des connaissances sur l’autre et sur<text:s/>comment y faire attention.</text:p>
        </text:list-item>
        <text:list-item>
          <text:p text:style-name="P10">Retour : moment calme (intention)</text:p>
        </text:list-item>
      </text:list>
      <text:p text:style-name="NormalWeb"><text:span text:style-name="T11">But du jeu :</text:span><text:span text:style-name="T12"><text:line-break/></text:span><text:span text:style-name="T13">Sauver le far west en trouvant pourquoi les cactus perdent leurs épines, ils peuvent y arriver ensemble en coopération.</text:span></text:p>
      <text:h text:style-name="P14" text:outline-level="3">Matériel :</text:h>
      <text:h text:style-name="P15" text:outline-level="2">- <text:s/>épines</text:h>
      <text:h text:style-name="P16" text:outline-level="2">- bics</text:h>
      <text:h text:style-name="P17" text:outline-level="2">- feuilles</text:h>
      <text:h text:style-name="P18" text:outline-level="2">- cordes ou bout de laine</text:h>
      <text:h text:style-name="P19" text:outline-level="2">- journaux<text:s/></text:h>
      <text:h text:style-name="P20" text:outline-level="2"/>
      <text:h text:style-name="P21" text:outline-level="2">1)<text:s/>2 jeux de connaissance :</text:h>
      <text:p text:style-name="P22"><text:span text:style-name="T23">1</text:span><text:span text:style-name="T24">.</text:span><text:span text:style-name="T25"><text:s/></text:span><text:span text:style-name="T26">Moi aussi :</text:span></text:p>
      <text:p text:style-name="P27">J’aime bien, j’aime pas</text:p>
      <text:p text:style-name="P28">Tous assis en cercle. Celui qui commence cite une chose ou une activité qu’il aime. Tous</text:p>
      <text:p text:style-name="P29">ceux qui, comme lui, aiment cette chose ou cette activité doivent se déplacer<text:s/>dans le cercle et retrouver une place libre le plus vite possible.<text:s/>Ceux qui ne l’aiment pas doivent rester à leur place.<text:s/>Le dernier assis peut prendre la place de celui qui pose la question.</text:p>
      <text:p text:style-name="P30"/>
      <text:p text:style-name="P31">2.<text:s/>Je trouve ce qu’on a en commun :</text:p>
      <text:p text:style-name="P32">Tous assis en cercle,<text:s/>on questionne son voisin puis l’autre sur un point commun<text:s/>visible (par exemple « ...<text:s/>on<text:s/>porte<text:s/>un<text:s/>pantalon »).<text:s/>Ensuite on fait une mise en commun pour savoir quel point a été pensé.</text:p>
      <text:p text:style-name="P33">Dans un second temps,<text:s/>on demande de trouver un point commun<text:s/>invisible (loisir, plat préféré, ...).<text:s/>Ensuite on partage aussi.</text:p>
      <text:p text:style-name="P34"/>
      <text:p text:style-name="P35"/>
      <text:p text:style-name="P36"/>
      <text:p text:style-name="P37"/>
      <text:p text:style-name="P38"/>
      <text:p text:style-name="P39"/>
      <text:p text:style-name="P40"/>
      <text:p text:style-name="P41"/>
      <text:soft-page-break/>
      <text:h text:style-name="P42" text:outline-level="2">2) <text:s/>Plusieurs animateurs tienne des stands ou ils font passer des petites épreuves pour recevoir<text:s/>à<text:s/>chaque fois<text:s/>une épines</text:h>
      <text:h text:style-name="P43" text:outline-level="2"/>
      <text:list text:style-name="LFO2" text:continue-numbering="true">
        <text:list-item>
          <text:p text:style-name="P44"><text:span text:style-name="T45">Un jeu d’attention aux sensations et émotions des autres</text:span></text:p>
        </text:list-item>
      </text:list>
      <text:p text:style-name="P46">Omar Zanna propose le « jeu des mousquetaires ». Il s’agit de faire jouer ensemble plusieurs équipes de 4 enfants. Dans chaque équipe, les enfants ont chacun une position corporelle difficile à tenir :</text:p>
      <text:list text:style-name="LFO3" text:continue-numbering="true">
        <text:list-item>
          <text:p text:style-name="P47">l’un a les bras tendus parallèle au sol,</text:p>
        </text:list-item>
        <text:list-item>
          <text:p text:style-name="P48">un autre fait la chaise le dos contre le mur,</text:p>
        </text:list-item>
        <text:list-item>
          <text:p text:style-name="P49">le troisième se tient sur une jambe,</text:p>
        </text:list-item>
        <text:list-item>
          <text:p text:style-name="P50">le quatrième est le joker et tourne autour de la salle dans un parcours prédéfini : son rôle est de prendre la place<text:s/>d’un des trois membres qui n’arrive plus à tenir sa position (le joker est donc tournant).</text:p>
        </text:list-item>
      </text:list>
      <text:p text:style-name="P51">Les trois joueurs qui tiennent une position peuvent appeler le joker mais aucun ne peut appeler pour lui-même : il faudra que les membres de l’équipe soient attentifs les uns aux autres afin de déceler les signes de faiblesse qui annoncent la difficulté vécue par un des trois joueurs en place (rictus, grimaces, souffles, rougeurs, muscles qui tremblent…) et appeler le joker pour qu’il prenne la place du membre en difficulté. Le joker doit également être attentif à ses coéquipiers pour anticiper une demande d’aide et proposer de relayer le membre de l’équipe sur le point de défaillir.</text:p>
      <text:p text:style-name="P52">Un moment réflexif en fin de jeu permet de conscientiser les acquis visés par ce jeu :</text:p>
      <text:list text:style-name="LFO4" text:continue-numbering="true">
        <text:list-item>
          <text:p text:style-name="P53">comment avez-vous remarqué que vos partenaires avaient mal ?</text:p>
        </text:list-item>
        <text:list-item>
          <text:p text:style-name="P54">avez-vous demandé qu’on vous remplace ? à quel moment ? quel a été l’élément déclencheur de la demande ?</text:p>
        </text:list-item>
        <text:list-item>
          <text:p text:style-name="P55">en tant que jokers, qui avez-vous choisi quand plusieurs partenaires voulaient être remplacés en même temps ?</text:p>
        </text:list-item>
        <text:list-item>
          <text:p text:style-name="P56">quel a été votre rôle préféré : tenir une position ou joker ? pourquoi ?</text:p>
        </text:list-item>
        <text:list-item>
          <text:p text:style-name="P57">est-ce que demander de l’aide a été difficile ? pourquoi?</text:p>
        </text:list-item>
        <text:list-item>
          <text:p text:style-name="P58">est-ce que apporter de l’aide a été difficile ? pourquoi ?</text:p>
        </text:list-item>
      </text:list>
      <text:p text:style-name="P59"/>
      <text:list text:style-name="LFO2" text:continue-numbering="true">
        <text:list-item>
          <text:p text:style-name="P60">La pile</text:p>
        </text:list-item>
      </text:list>
      <text:p text:style-name="P61">Chaque participant a une « pile » sur la tête (un Kapla, un légo ou tout objet rectangulaire et léger). Cette pile nous fournit de l’énergie : si la pile tombe, on ne peut plus bouger. Seul un autre joueur pourra nous aider en ramassant la pile par terre et en nous la remettant sur la tête.</text:p>
      <text:p text:style-name="P62">Tout la difficulté consiste à ramasser la « pile » de l’autre sans faire tomber la nôtre. Si c’est le cas, un troisième joueur devra venir à notre rescousse.</text:p>
      <text:p text:style-name="P63">C’est un jeu très drôle qui favorise la cohésion d’un groupe.</text:p>
      <text:h text:style-name="P64" text:outline-level="3"/>
      <text:p text:style-name="Normal"/>
      <text:soft-page-break/>
      <text:list text:style-name="LFO2" text:continue-numbering="true">
        <text:list-item>
          <text:p text:style-name="P65">La banquise</text:p>
        </text:list-item>
      </text:list>
      <text:p text:style-name="P66">Les joueurs sont<text:s/>loups, un joueur est un<text:s/>loup<text:s/>affamé.</text:p>
      <text:p text:style-name="P67">Des feuilles de papier journaux sont déposées par terre pour symboliser des<text:s/>rochers. Au départ, les<text:s/>rochers sont larges : tous les<text:s/>loups peuvent facilement se mettre à l’abri.</text:p>
      <text:p text:style-name="P68">Puis, au fur et à mesure du jeu, les<text:s/>rochers<text:s/>fondent (des feuilles de papier journaux sont enlevées).</text:p>
      <text:p text:style-name="P69">Il y a moins de place où les<text:s/>loups peuvent se réfugier.</text:p>
      <text:p text:style-name="P70">Les<text:s/>loups doivent donc trouver des solutions pour arriver à tous se mettre à l’abri : se serrer les uns contre les autres, se mettre sur la pointe des pieds, se porter, se tenir les uns les autres…</text:p>
      <text:p text:style-name="P71">Un jeu qui nécessite créativité et collaboration pour ne laisser personne de côté !</text:p>
      <text:p text:style-name="P72"/>
      <text:list text:style-name="LFO2" text:continue-numbering="true">
        <text:list-item>
          <text:p text:style-name="P73">A la queue leu leu<text:s/></text:p>
        </text:list-item>
      </text:list>
      <text:p text:style-name="P74">Il y a loup, un berger et des brebis. Le loup est seul. Les brebis forment une<text:s/>ligne en se tenant par la taille, une derrière l’autre. Le berger est le premier de cette ligne. Le loup tente d’attraper la dernière brebis, celle-ci ne doit se laisser toucher, ni laisser la chaîne sinon elle s’unit au loup. On continue le jeu jusqu’à ce<text:s/>que le berger soit seul et que toutes les brebis soient avec le loup.<text:s/></text:p>
      <text:p text:style-name="P75"/>
      <text:p text:style-name="P76"/>
      <text:list text:style-name="LFO2" text:continue-numbering="true">
        <text:list-item>
          <text:p text:style-name="P77">L’histoire de mots<text:s/></text:p>
        </text:list-item>
      </text:list>
      <text:p text:style-name="P78">Chaque équipe<text:s/>reçoit des mots par l’animateur sur le thème du far west<text:s/>et doit faire une histoire sans faire d’énumération. Elle doit avoir une suite logique et tous les mots<text:s/>imposer doivent s’y retrouver. L’équipe peut faire une mini pièce de théâtre ou simplement de raconter une histoire. Il est intéressant d’ajouter un mot inconnu pour voir ce que chaque équipe donnera comme sens à ce mot</text:p>
      <text:p text:style-name="P79"/>
      <text:list text:style-name="LFO2" text:continue-numbering="true">
        <text:list-item>
          <text:p text:style-name="P80">Le crayon coopératif</text:p>
        </text:list-item>
      </text:list>
      <text:p text:style-name="P81">Le crayon coopératif consiste à réunir plusieurs joueurs autour d’un unique crayon (c’est d’autant plus intéressant qu’on est nombreux). Tous les joueurs tiennent simultanément ce crayon via des cordes tendues qui servent à le diriger. Placés autour d’une même feuille, les joueurs vont dessiner tous ensemble en coordonnant leurs gestes.</text:p>
      <text:p text:style-name="P82"/>
      <text:list text:style-name="LFO6" text:continue-numbering="true">
        <text:list-item>
          <text:p text:style-name="P83">Personne à personne</text:p>
        </text:list-item>
      </text:list>
      <text:p text:style-name="P84">Tous debout. Les participants évoluent dans la pièce au son de la musique. L’animateur</text:p>
      <text:p text:style-name="P85">arrête la musique et cite une partie du corps (pied, coude, cheveux, nez, fesses, ...). Les per-</text:p>
      <text:p text:style-name="P86">sonnes doivent se<text:s/>trouver un partenaire et se toucher via l’endroit désigné par l’animateur «</text:p>
      <text:p text:style-name="P87">main à main ». Lorsque la musique reprend, les participants recommencent à évoluer dans la</text:p>
      <text:p text:style-name="P88">pièce.</text:p>
      <text:p text:style-name="P89"/>
      <text:list text:style-name="LFO2" text:continue-numbering="true">
        <text:list-item>
          <text:p text:style-name="P90">Dessin dos à dos</text:p>
        </text:list-item>
      </text:list>
      <text:p text:style-name="P91">Par groupe de deux, les participants s’asseyent dos à dos.<text:s/>L’animateur demande à chacun de</text:p>
      <text:p text:style-name="P92">dessiner, sur un papier, un motif simple composé uniquement de formes géométriques.</text:p>
      <text:soft-page-break/>
      <text:p text:style-name="P93">Dans chaque paire, l’un décrit son dessin à l’autre en ne mentionnant que les formes géométriques, les distances approximatives et leur place sur la feuille de manière à ce que son partenaire puisse reproduire le même dessin sans savoir de quoi il s’agit et sans poser de question.<text:s/></text:p>
      <text:p text:style-name="P94"/>
      <text:p text:style-name="P95"/>
      <text:p text:style-name="P96"/>
      <text:p text:style-name="P97">3)<text:s/>Intentions :</text:p>
      <text:p text:style-name="P98"/>
      <text:p text:style-name="P99">Faire un retour au calme,<text:s/>expliquer que je jeu est fini, on a récupérer les épines des cactus et grave à l’aide de tous on peut trouver le remède pour qu’ils guérissent ensuite<text:s/>dire que c’est un moment important qu’il faut s’écouter que chacun aura son tour pour s’exprimer. Il est important de dire qu’on ne site pas de nom si c’est<text:s/>négatif.</text:p>
      <text:p text:style-name="P100">Poser les questions suivante :</text:p>
      <text:list text:style-name="LFO9" text:continue-numbering="true">
        <text:list-item>
          <text:list>
            <text:list-item>
              <text:p text:style-name="P101">Qu’est ce que vous avez le plus aimer et pq ?</text:p>
            </text:list-item>
            <text:list-item>
              <text:p text:style-name="P102">Qu’est ce que vous avez trouvé le plus difficile ?</text:p>
            </text:list-item>
            <text:list-item>
              <text:p text:style-name="P103">Dire un merci pour quelque chose ou quelqu’un</text:p>
            </text:list-item>
          </text:list>
        </text:list-item>
      </text:list>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fr" style:country-asian="BE"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paragraph-properties fo:line-height="104%"/>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BE"/>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BE" fo:hyphenate="false"/>
    </style:style>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Calibri" style:font-name-asian="Calibri" style:font-name-complex="Times New Roman"/>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2"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style:style style:name="T3" style:parent-style-name="Policepardéfaut" style:family="text">
      <style:text-properties fo:language="fr" fo:country="FR"/>
    </style:style>
  </office:automatic-styles>
  <office:master-styles>
    <style:master-page style:name="MP0" style:page-layout-name="PL0">
      <style:footer>
        <text:p text:style-name="P2"><text:span text:style-name="T3"><text:page-number text:fixed="false">2</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08-02T14:19:00Z</meta:creation-date>
    <dc:date>2018-08-06T13:17:00Z</dc:date>
    <meta:template xlink:href="Normal" xlink:type="simple"/>
    <meta:editing-cycles>10</meta:editing-cycles>
    <meta:editing-duration>PT0S</meta:editing-duration>
    <meta:document-statistic meta:page-count="4" meta:paragraph-count="14" meta:word-count="1105" meta:character-count="7174" meta:row-count="50" meta:non-whitespace-character-count="6083"/>
  </office:meta>
</office:document-meta>
</file>